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00FF00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end"/>
    </style:style>
    <style:style style:name="P28" style:parent-style-name="Normalny" style:family="paragraph">
      <style:paragraph-properties fo:text-align="end"/>
    </style:style>
  </office:automatic-styles>
  <office:body>
    <office:text text:use-soft-page-breaks="true">
      <text:p text:style-name="P1"><text:span text:style-name="T2">Dzień dobry</text:span></text:p>
      <text:p text:style-name="P3"/>
      <text:p text:style-name="P4"/>
      <text:p text:style-name="P5">  <text:s/><text:s text:c="10"/>Dziś proponuję Państwu do pracy ze swoim dzieckiem zajęcia z zakresu "Metoda ruchu rozwijającego Weroniki Sherborne"</text:p>
      <text:p text:style-name="P6">Ruch jest nieodzownym składnikiem ludzkiego życia, tak potrzebnym i naturalnym, że często zapominamy o jego walorach. Ma on szczególne znaczenie w wypadku dzieci z głębokim upośledzeniem umysłowym, u których naturalna motoryka jest w znacznym stopniu ograniczona.</text:p>
      <text:p text:style-name="P7">Metoda ruchu rozwijającego W. Sherborne stosowana jest w pracy z dziećmi i dorosłymi z różnego rodzaju niepełnosprawnościami. W metodzie tej wyróżnia się kilka kategorii ruchu. Największe zastosowanie ma grupa ćwiczeń pozwalających poznać swoje ciało, ćwiczenia te szczególnie są wskazane, gdyż nie wymagają ukierunkowanej aktywności własnej. W proponowanych ćwiczeniach dziecko może być bierne, ćwiczenia wykonuje się na podłodze, co daje dziecku poczucie bezpieczeństwa.</text:p>
      <text:p text:style-name="P8">   Wiadomości o ciele dziecka i jego możliwościach przekazujemy mu w czterech grupach ćwiczeń:</text:p>
      <text:p text:style-name="P9">1. Ćwiczenia wyczuwania brzucha, pleców i pośladków( wszelkie dotykanie, masowanie i nazywanie tych części ciała).</text:p>
      <text:p text:style-name="P10">2. Ćwiczenia wyczuwania rąk i nóg (np. dotykanie dłonią i stopą podłoża, podnoszenie i opuszczanie całej nogi na podłogę, zginanie i przyciąganie nóg, maszerowanie itp).</text:p>
      <text:p text:style-name="P11">3. Ćwiczenia wyczuwania twarzy (np."witanie się" z uszami i nosem swoim i dorosłego).</text:p>
      <text:p text:style-name="P12">4. Ćwiczenia wyczuwania stawów (dotykanie łokciami podłogi, dotykanie kolan i łokci, dotykanie łokciem kolana, machanie stopą i dłonią itp).</text:p>
      <text:p text:style-name="P13"/>
      <text:p text:style-name="P14">   Zestaw wybranych ćwiczeń metodą W. Sherborne z dorosłym (propozycje dla rodziców i dzieci).</text:p>
      <text:p text:style-name="P15">1. Dorosły kładzie się na wznak - dziecko kładzie się na dorosłym. tzw."tapczan".</text:p>
      <text:p text:style-name="P16">2. "Paczka" - dziecko zwija się w "kłębek - paczkę" a dorosły usiłuje rozwiązać "paczkę" tzn. rozprostować nogi i ręce dziecka.</text:p>
      <text:p text:style-name="P17">3. Dziecko zawijamy w koc (jak naleśnik) i toczymy po podłodze.</text:p>
      <text:p text:style-name="P18">4. Dziecko możemy położyć na kocu i przeciągnąć je po podłodze, można to również robić bez koca delikatnie przeciągając je za ręce lub nogi.</text:p>
      <text:p text:style-name="P19">5. Dwie dorosłe osoby mogą również kołysać dziecko na kocu, jak w hamaku.</text:p>
      <text:p text:style-name="P20">   Metoda W. Sherborne - w odróżnieniu od metod rehabilitacji ruchowej - koncentruje się przede wszystkim na kontakcie z innymi osobami, komunikacji pozawerbalnej oraz aspekcie terapeutycznym, którego podstawą jest ruch.</text:p>
      <text:p text:style-name="P21">   Stosując tę metodę, rozwijamy u dziecka: poczucia bezpieczeństwa, zaufania do innych, świadomość własnego ciała, umiejętność nawiązywania kontaktów.</text:p>
      <text:p text:style-name="P22"/>
      <text:p text:style-name="P23"/>
      <text:p text:style-name="P24">Serdecznie pozdrawiam</text:p>
      <text:p text:style-name="P25">Maria Mokrzyńska</text:p>
      <text:p text:style-name="P26">Terapeuta, opiekun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 Bernyś</meta:initial-creator>
    <dc:creator>Marcin Bernyś</dc:creator>
    <meta:creation-date>2020-05-17T18:29:00Z</meta:creation-date>
    <dc:date>2020-05-17T18:30:00Z</dc:date>
    <meta:template xlink:href="Normal" xlink:type="simple"/>
    <meta:editing-cycles>1</meta:editing-cycles>
    <meta:editing-duration>PT60S</meta:editing-duration>
    <meta:document-statistic meta:page-count="1" meta:paragraph-count="5" meta:word-count="358" meta:character-count="2503" meta:row-count="17" meta:non-whitespace-character-count="2150"/>
  </office:meta>
</office:document-meta>
</file>